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22/2018</text:p>
      <text:p text:style-name="P2"/>
      <text:p text:style-name="P3"><text:span text:style-name="T4">PROCESSO LICITATÓRIO Nº 036/2018</text:span></text:p>
      <text:p text:style-name="P5"><text:span text:style-name="T6">PREGÃO PRESENCIAL N° 007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A. CARNEVALI – EIRELI - EPP</text:p>
      <text:p text:style-name="P12"><text:span text:style-name="T13">OBJETO</text:span><text:span text:style-name="T14">: AQUISIÇÃO SWITCH, ACCESS POINT, ROUTERBOARD PARA ATENDER A CÂMARA MUNICIPAL DE NAVIRAÍ-MS</text:span></text:p>
      <text:p text:style-name="P15"><text:span text:style-name="T16">AMPARO LEGAL: </text:span><text:span text:style-name="T17">Lei Federal n° 10.520/2005 e subsidiariamente a Lei Federal nº 8.666/1993, Lei Complementar n° 123/2006, suas posteriores alterações e demais normas legais pertinentes.</text:span></text:p>
      <text:p text:style-name="P18"> </text:p>
      <text:p text:style-name="P19"><text:span text:style-name="T20">VALOR TOTAL</text:span><text:span text:style-name="T21">: R$ 7.800,00 (sete mil e oitocentos reais), para aquisição de 01 Switch de 24 portas RJ-45 + 2 portas SFP, 02 Access Point, e 02 Routerboard, conforme descrição contida no Termo de Referência.</text:span></text:p>
      <text:p text:style-name="P22"><text:span text:style-name="T23">PRAZO</text:span><text:span text:style-name="T24">: 09 de julho de 2018 a 31 de dezembro de 2018.</text:span></text:p>
      <text:p text:style-name="P25"><text:span text:style-name="T26">DOTAÇÃO</text:span><text:span text:style-name="T27">:</text:span></text:p>
      <text:p text:style-name="P28">02.PODER LEGISLATIVO</text:p>
      <text:p text:style-name="P29">02.01 CAMARA MUNICIPAL</text:p>
      <text:p text:style-name="P30">01.031.0101.2.001 OPERACIONALIZAÇÃO DAS ATIVIDADES ADMINISTRATIVAS</text:p>
      <text:p text:style-name="P31">4.4.90.52.00.0000 EQUIPAMENTOS E MATERIAL PERMANENTE</text:p>
      <text:p text:style-name="P32">4.4.90.52.35.0000 EQUIPAMENTO DE PROCESSAMENTO DE DADOS</text:p>
      <text:p text:style-name="P33"> </text:p>
      <text:p text:style-name="P34">Naviraí-MS, 09 de julho de 2018.</text:p>
      <text:p text:style-name="P35"> </text:p>
      <text:p text:style-name="P36"><text:span text:style-name="T37">ASSINAM</text:span><text:span text:style-name="T38">: Jaimir José da Silva</text:span></text:p>
      <text:p text:style-name="P39">Alessandro Carnevali</text:p>
      <text:p text:style-name="P40"> 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F9F28B4C</text:span></text:p>
      <text:p text:style-name="P48"><text:span text:style-name="T49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13/07/2018. Edição 2141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13T11:01:00Z</meta:creation-date>
    <dc:date>2018-07-13T11:02:00Z</dc:date>
    <meta:template xlink:href="Normal" xlink:type="simple"/>
    <meta:editing-cycles>1</meta:editing-cycles>
    <meta:editing-duration>PT60S</meta:editing-duration>
    <meta:document-statistic meta:page-count="1" meta:paragraph-count="2" meta:word-count="217" meta:character-count="1391" meta:row-count="9" meta:non-whitespace-character-count="1176"/>
  </office:meta>
</office:document-meta>
</file>